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66233333333333cm"/>
    </style:style>
    <style:style style:name="co2" style:family="table-column">
      <style:table-column-properties fo:break-before="auto" style:column-width="1.46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58233333333333cm" style:use-optimal-column-width="true"/>
    </style:style>
    <style:style style:name="co5" style:family="table-column">
      <style:table-column-properties fo:break-before="auto" style:column-width="1.94733333333333cm" style:use-optimal-column-width="true"/>
    </style:style>
    <style:style style:name="co6" style:family="table-column">
      <style:table-column-properties fo:break-before="auto" style:column-width="4.847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5.2pt" style:use-optimal-row-height="tru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er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An official statement of the presence of organisms from the member states<text:s/></text:p>
            <text:p>(UK-Plant Health Regulation - annex 7a and 7b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1">
            <text:p/>
            <text:p>Bij afwezigheid van het organisme ('no') is er<text:s/><text:span text:style-name="T2">geen pre-exportcertificaat nodig</text:span><text:s/>voor product uit dat land.<text:s text:c="2"/></text:p>
            <text:p>Bij een lokale aanwezigheid ('locally') is er<text:s/><text:span text:style-name="T2">wél een pre-exportcertificaat nodig</text:span>.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Present<text:span text:style-name="T4">1</text:span></text:p>
          </table:table-cell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Organism scientific name</text:p>
          </table:table-cell>
          <table:table-cell office:value-type="string" table:style-name="ce8">
            <text:p>article</text:p>
          </table:table-cell>
          <table:table-cell office:value-type="string" table:style-name="ce6">
            <text:p>Belgium</text:p>
          </table:table-cell>
          <table:table-cell office:value-type="string" table:style-name="ce6">
            <text:p>Netherlands</text:p>
          </table:table-cell>
          <table:table-cell office:value-type="string" table:style-name="ce6">
            <text:p>Denmark</text:p>
          </table:table-cell>
          <table:table-cell office:value-type="string" table:style-name="ce9">
            <text:p>Remark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Clavibacter sepedonicus<text:s/></text:p>
            <text:p>Synchytrium endobioticum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NL: C. sepedonicus &amp; S. endobioticum</text:p>
            <text:p><text:s/>- few occurrences in quarantined fields</text:p>
            <text:p>DK: S. endobioticum<text:s/></text:p>
            <text:p>- few occurrences in quarantined fields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15">
            <text:p>Begomo virusse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Cowpea mild mottle viru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Cucumber vein yellowing viru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Cucurbit yellow stunting disorder viru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Lettuce infectious yellow viru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Melon yellowing-associated viru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Squash vein yellowing viru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Sweet potato chlorotic stunt viru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Sweet potato mild mottle viru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Tomato mild mottle viru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Tomato leaf curl New Delhi viru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7">
          <table:table-cell office:value-type="string" table:style-name="ce15">
            <text:p>Bemisia tabaci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locally</text:p>
          </table:table-cell>
          <table:table-cell office:value-type="string" table:style-name="ce13">
            <text:p>locally</text:p>
          </table:table-cell>
          <table:table-cell office:value-type="string" table:style-name="ce13">
            <text:p>locally</text:p>
          </table:table-cell>
          <table:table-cell office:value-type="string" table:style-name="ce10">
            <text:p>inspection at place of production. Pre-export certificate required when B. tabaci is (locally) present.</text:p>
          </table:table-cell>
          <table:table-cell table:number-columns-repeated="16378" table:style-name="ce16"/>
        </table:table-row>
        <table:table-row table:style-name="ro8">
          <table:table-cell office:value-type="string" table:style-name="ce17">
            <text:p>Bemisia tabaci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locally</text:p>
          </table:table-cell>
          <table:table-cell office:value-type="string" table:style-name="ce13">
            <text:p>locally</text:p>
          </table:table-cell>
          <table:table-cell office:value-type="string" table:style-name="ce13">
            <text:p>locally</text:p>
          </table:table-cell>
          <table:table-cell office:value-type="string" table:style-name="ce10">
            <text:p>only option b) is possible when B. tabaci is (locally) present. <text:s/>Inspection at place of<text:s/><text:span text:style-name="T3">export</text:span>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7">
            <text:p>Bemisia tabaci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locally</text:p>
          </table:table-cell>
          <table:table-cell office:value-type="string" table:style-name="ce13">
            <text:p>locally</text:p>
          </table:table-cell>
          <table:table-cell office:value-type="string" table:style-name="ce13">
            <text:p>locally</text:p>
          </table:table-cell>
          <table:table-cell office:value-type="string" table:style-name="ce10">
            <text:p>only option d) is possible when B. tabaci is (locally) present. <text:s/>Inspection at place of<text:s/><text:span text:style-name="T3">export</text:span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5">
            <text:p>Candidiatus Phytoplasma ‘solani’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10">
            <text:p>Ralstonia solanacearum</text:p>
            <text:p>Ralstonia pseudosolanacearum</text:p>
            <text:p>Ralstonia syzygii subsp. celebensis<text:s/></text:p>
            <text:p>Ralstonia syzygii subsp. Indonesiensis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locally, only for Ralstonia solancearum (to be confirmed)<text:s/></text:p>
          </table:table-cell>
          <table:table-cell office:value-type="string" table:style-name="ce13">
            <text:p>locally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11">
          <table:table-cell office:value-type="string" table:style-name="ce10">
            <text:p>Globodera pallida <text:s/>and<text:s/></text:p>
            <text:p>Globodera rostochiensis<text:s/>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20">
            <text:p>BE, DK, NL: restricted distribution,<text:s/></text:p>
            <text:p>the requirements are met</text:p>
          </table:table-cell>
          <table:table-cell table:style-name="ce21"/>
          <table:table-cell table:number-columns-repeated="16377" table:style-name="ce14"/>
        </table:table-row>
        <table:table-row table:style-name="ro12">
          <table:table-cell office:value-type="string" table:style-name="ce10">
            <text:p>Helicoverpa armigera and<text:s/></text:p>
            <text:p>Spodoptera littoralis</text:p>
          </table:table-cell>
          <table:table-cell office:value-type="float" office:value="38" table:style-name="ce11">
            <text:p>38</text:p>
          </table:table-cell>
          <table:table-cell office:value-type="string" table:style-name="ce18">
            <text:p>locally, H. armigera is present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13">
          <table:table-cell office:value-type="string" table:style-name="ce10">
            <text:p>Liriomyza huidobrensis and<text:s/></text:p>
            <text:p>Liriomyza trifolii</text:p>
          </table:table-cell>
          <table:table-cell office:value-type="float" office:value="40" table:style-name="ce11">
            <text:p>40</text:p>
          </table:table-cell>
          <table:table-cell office:value-type="string" table:style-name="ce18">
            <text:p>locally,<text:s/></text:p>
            <text:p>L. trifolii is present</text:p>
          </table:table-cell>
          <table:table-cell office:value-type="string" table:style-name="ce19">
            <text:p>locally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DK: Absent since 2014</text:p>
          </table:table-cell>
          <table:table-cell table:number-columns-repeated="16378" table:style-name="ce16"/>
        </table:table-row>
        <table:table-row table:style-name="ro14">
          <table:table-cell office:value-type="string" table:style-name="ce15">
            <text:p>Cryphonectria parasitica</text:p>
          </table:table-cell>
          <table:table-cell office:value-type="string" table:style-name="ce11">
            <text:p>46, 47</text:p>
          </table:table-cell>
          <table:table-cell office:value-type="string" table:style-name="ce11">
            <text:p>locally</text:p>
          </table:table-cell>
          <table:table-cell office:value-type="string" table:style-name="ce19">
            <text:p>locally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Candidatus Phytoplasma ‘ulmi’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locally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Bursaphelenchus xylophilus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style-name="ce22"/>
          <table:table-cell table:number-columns-repeated="16377" table:style-name="ce16"/>
        </table:table-row>
        <table:table-row table:style-name="ro6">
          <table:table-cell office:value-type="string" table:style-name="ce15">
            <text:p>Fusarium circinatum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style-name="ce22"/>
          <table:table-cell table:number-columns-repeated="16377" table:style-name="ce16"/>
        </table:table-row>
        <table:table-row table:style-name="ro6">
          <table:table-cell office:value-type="string" table:style-name="ce15">
            <text:p>Thaumetopoea pityocampa</text:p>
          </table:table-cell>
          <table:table-cell office:value-type="float" office:value="57" table:style-name="ce11">
            <text:p>57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style-name="ce22"/>
          <table:table-cell table:number-columns-repeated="16377" table:style-name="ce16"/>
        </table:table-row>
        <table:table-row table:style-name="ro15">
          <table:table-cell office:value-type="string" table:style-name="ce15">
            <text:p>Dothistroma pini and Lecanosticta acicola</text:p>
          </table:table-cell>
          <table:table-cell office:value-type="float" office:value="58" table:style-name="ce11">
            <text:p>58</text:p>
          </table:table-cell>
          <table:table-cell office:value-type="string" table:style-name="ce23">
            <text:p>L. acicola - no.<text:s/></text:p>
            <text:p>D. pini - locally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style-name="ce22"/>
          <table:table-cell table:number-columns-repeated="16377" table:style-name="ce16"/>
        </table:table-row>
        <table:table-row table:style-name="ro16">
          <table:table-cell office:value-type="string" table:style-name="ce10">
            <text:p>Geosmithia morbida and its vector,<text:s/></text:p>
            <text:p>Pityophthorus juglandis</text:p>
          </table:table-cell>
          <table:table-cell office:value-type="float" office:value="59" table:style-name="ce11">
            <text:p>59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style-name="ce22"/>
          <table:table-cell table:number-columns-repeated="16377" table:style-name="ce16"/>
        </table:table-row>
        <table:table-row table:style-name="ro6">
          <table:table-cell office:value-type="string" table:style-name="ce15">
            <text:p>Ceratocystis platani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style-name="ce22"/>
          <table:table-cell table:number-columns-repeated="16377" table:style-name="ce16"/>
        </table:table-row>
        <table:table-row table:style-name="ro6">
          <table:table-cell office:value-type="string" table:style-name="ce15">
            <text:p>Anoplophora chinensis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Anoplophora glabripennis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Pseudomonas syringae pv. actinidiae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17">
          <table:table-cell office:value-type="string" table:style-name="ce15">
            <text:p>Candidatus Phytoplasma mali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locally</text:p>
          </table:table-cell>
          <table:table-cell office:value-type="string" table:style-name="ce19">
            <text:p>locally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DK: Absence verified by surveys</text:p>
          </table:table-cell>
          <table:table-cell table:number-columns-repeated="16378" table:style-name="ce16"/>
        </table:table-row>
        <table:table-row table:style-name="ro18">
          <table:table-cell office:value-type="string" table:style-name="ce10">
            <text:p>American plum line pattern virus</text:p>
            <text:p>Cherry rasp leaf virus</text:p>
            <text:p>Peach mosaic virus,<text:s/></text:p>
            <text:p>North American Grapevine Yellows (16SrIII-A)</text:p>
            <text:p>Peach rosette mosaic virus</text:p>
          </table:table-cell>
          <table:table-cell office:value-type="float" office:value="75" table:style-name="ce18">
            <text:p>75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Candidatus Phytoplasma ‘pruni’ (16SrIII-A)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Candidatus Phytoplasma ‘prunorum’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locally</text:p>
          </table:table-cell>
          <table:table-cell office:value-type="string" table:style-name="ce19">
            <text:p>locally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<text:s/>Pseudomonas syringae pv. persicae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Xanthomonas arboricola pv. pruni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locally</text:p>
          </table:table-cell>
          <table:table-cell office:value-type="string" table:style-name="ce19">
            <text:p>locally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Aromia bungii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19">
          <table:table-cell office:value-type="string" table:style-name="ce10">
            <text:p>Strawberry vein banding virus<text:s/></text:p>
            <text:p>Strawberry witches’ broom phytoplasma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Aphelenchoides besseyi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Diaporthe vaccinii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Xylophilus ampelinus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Grapevine flavescence dorée phytoplasma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Paysandisia archon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Rhynchophorus ferrugineus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1">
            <text:p>no</text:p>
          </table:table-cell>
          <table:table-cell table:style-name="ce15"/>
          <table:table-cell table:number-columns-repeated="16378" table:style-name="ce16"/>
        </table:table-row>
        <table:table-row table:style-name="ro6">
          <table:table-cell office:value-type="string" table:style-name="ce15">
            <text:p>Phytophthora ramorum</text:p>
          </table:table-cell>
          <table:table-cell office:value-type="string" table:style-name="ce11">
            <text:p>B1</text:p>
          </table:table-cell>
          <table:table-cell office:value-type="string" table:style-name="ce11">
            <text:p>locally</text:p>
          </table:table-cell>
          <table:table-cell office:value-type="string" table:style-name="ce19">
            <text:p>locally</text:p>
          </table:table-cell>
          <table:table-cell office:value-type="string" table:style-name="ce11">
            <text:p>locally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6">
          <table:table-cell table:style-name="ce1"/>
          <table:table-cell table:number-columns-repeated="4" table:style-name="ce24"/>
          <table:table-cell table:number-columns-repeated="16379" table:style-name="ce1"/>
        </table:table-row>
        <table:table-row table:style-name="ro20">
          <table:table-cell office:value-type="string" table:style-name="ce25">
            <text:p><text:span text:style-name="T6">1</text:span><text:s/>present (no*, under erradication, locally, yes)</text:p>
          </table:table-cell>
          <table:table-cell table:number-columns-repeated="4" table:style-name="ce26"/>
          <table:table-cell table:style-name="ce27"/>
          <table:table-cell table:number-columns-repeated="16378" table:style-name="ce25"/>
        </table:table-row>
        <table:table-row table:style-name="ro6">
          <table:table-cell office:value-type="string" table:style-name="ce1">
            <text:p>* based on general phytosanitary inspections</text:p>
          </table:table-cell>
          <table:table-cell table:style-name="ce24"/>
          <table:table-cell table:number-columns-repeated="3" table:style-name="ce26"/>
          <table:table-cell table:number-columns-repeated="16379" table:style-name="ce25"/>
        </table:table-row>
        <table:table-row table:style-name="ro6">
          <table:table-cell table:style-name="ce1"/>
          <table:table-cell table:style-name="ce24"/>
          <table:table-cell table:number-columns-repeated="3" table:style-name="ce26"/>
          <table:table-cell table:number-columns-repeated="16379" table:style-name="ce25"/>
        </table:table-row>
        <table:table-row table:number-rows-repeated="2" table:style-name="ro6">
          <table:table-cell table:style-name="ce28"/>
          <table:table-cell table:style-name="ce29"/>
          <table:table-cell table:number-columns-repeated="3" table:style-name="ce26"/>
          <table:table-cell table:number-columns-repeated="16379" table:style-name="ce25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register.$A$1:register.$F$53" table:base-cell-address="regist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Vermeulen, T. (Tycho)</meta:initial-creator>
    <dc:creator>Hendrik Jan Kloosterboer</dc:creator>
    <meta:creation-date>2021-01-22T13:25:25Z</meta:creation-date>
    <dc:date>2021-02-04T09:51:39Z</dc:date>
    <meta:print-date>2021-02-03T16:41:58Z</meta:print-date>
  </office:meta>
</office:document-meta>
</file>